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Aria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3.693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10" style:family="table">
      <style:table-properties style:width="6.6937in" fo:margin-left="0in" table:align="left"/>
    </style:style>
    <style:style style:name="TableRow13" style:family="table-row">
      <style:table-row-properties style:row-height="1.2277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text-align="end" fo:margin-bottom="0in"/>
    </style:style>
    <style:style style:name="T18" style:parent-style-name="Predvolenépísmoodseku" style:family="text">
      <style:text-properties style:font-name="Trebuchet MS" fo:font-weight="bold" style:font-weight-asian="bold"/>
    </style:style>
    <style:style style:name="P19" style:parent-style-name="Normálny" style:family="paragraph">
      <style:paragraph-properties fo:text-align="end" fo:margin-bottom="0in"/>
    </style:style>
    <style:style style:name="T20" style:parent-style-name="Predvolenépísmoodseku" style:family="text">
      <style:text-properties style:font-name="Trebuchet MS" fo:font-weight="bold" style:font-weight-asian="bold"/>
    </style:style>
    <style:style style:name="P21" style:parent-style-name="Normálny" style:family="paragraph">
      <style:paragraph-properties fo:text-align="end" fo:margin-bottom="0in"/>
      <style:text-properties style:font-name="Trebuchet MS" fo:font-weight="bold" style:font-weight-asian="bold"/>
    </style:style>
    <style:style style:name="P22" style:parent-style-name="Normálny" style:family="paragraph">
      <style:paragraph-properties fo:margin-bottom="0in" fo:line-height="100%"/>
    </style:style>
    <style:style style:name="TableRow23" style:family="table-row">
      <style:table-row-properties style:row-height="0.3923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 fo:line-height="100%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4" style:family="table-column">
      <style:table-column-properties style:column-width="1.2562in"/>
    </style:style>
    <style:style style:name="TableColumn45" style:family="table-column">
      <style:table-column-properties style:column-width="5.4145in"/>
    </style:style>
    <style:style style:name="Table43" style:family="table">
      <style:table-properties style:width="6.670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8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4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/>
      <style:text-properties style:font-name="Arial" style:font-name-complex="Arial"/>
    </style:style>
    <style:style style:name="P5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5" style:family="table-column">
      <style:table-column-properties style:column-width="1.2562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2.9534in"/>
    </style:style>
    <style:style style:name="Table54" style:family="table">
      <style:table-properties style:width="6.6708in" fo:margin-left="0in" table:align="left"/>
    </style:style>
    <style:style style:name="TableRow60" style:family="table-row">
      <style:table-row-properties style:row-height="0.3152in" fo:keep-together="always"/>
    </style:style>
    <style:style style:name="TableCell6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6" style:family="table-row">
      <style:table-row-properties style:row-height="0.3152in" fo:keep-together="always"/>
    </style:style>
    <style:style style:name="TableCell6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end" fo:margin-bottom="0in" fo:line-height="100%"/>
    </style:style>
    <style:style style:name="T8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/>
      <style:text-properties style:font-name="Arial" style:font-name-complex="Arial"/>
    </style:style>
    <style:style style:name="P8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7" style:family="table-column">
      <style:table-column-properties style:column-width="1.2562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1.3784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2.9534in"/>
    </style:style>
    <style:style style:name="Table86" style:family="table">
      <style:table-properties style:width="6.6708in" fo:margin-left="0in" table:align="left"/>
    </style:style>
    <style:style style:name="TableRow92" style:family="table-row">
      <style:table-row-properties style:row-height="0.3152in" fo:keep-together="always"/>
    </style:style>
    <style:style style:name="TableCell9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row-height="0.3152in" fo:keep-together="always"/>
    </style:style>
    <style:style style:name="TableCell10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6" style:family="table-row">
      <style:table-row-properties style:row-height="0.3152in" fo:keep-together="always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</style:style>
    <style:style style:name="T113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7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5.4145in"/>
    </style:style>
    <style:style style:name="Table118" style:family="table">
      <style:table-properties style:width="6.3986in" fo:margin-left="0.2722in" table:align="left"/>
    </style:style>
    <style:style style:name="TableRow121" style:family="table-row">
      <style:table-row-properties style:row-height="0.3152in" fo:keep-together="always"/>
    </style:style>
    <style:style style:name="TableCell122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6" style:family="table-row">
      <style:table-row-properties style:row-height="0.1972in" fo:keep-together="always"/>
    </style:style>
    <style:style style:name="P12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style:text-autospace="none" fo:margin-bottom="0in" fo:line-height="100%"/>
    </style:style>
    <style:style style:name="T130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31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2" style:family="table-row">
      <style:table-row-properties style:row-height="0.3152in" fo:keep-together="always"/>
    </style:style>
    <style:style style:name="TableCell13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style:text-autospace="none" fo:margin-bottom="0in" fo:line-height="100%"/>
    </style:style>
    <style:style style:name="T135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8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2.0673in"/>
    </style:style>
    <style:style style:name="TableColumn142" style:family="table-column">
      <style:table-column-properties style:column-width="3.4451in"/>
    </style:style>
    <style:style style:name="Table139" style:family="table">
      <style:table-properties style:width="6.4965in" fo:margin-left="0.2722in" table:align="left"/>
    </style:style>
    <style:style style:name="TableRow143" style:family="table-row">
      <style:table-row-properties style:row-height="0.3152in" fo:keep-together="always"/>
    </style:style>
    <style:style style:name="TableCell14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top="0.0833in" fo:margin-bottom="0in" fo:line-height="100%"/>
    </style:style>
    <style:style style:name="T146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style:text-autospace="none" fo:margin-bottom="0in" fo:line-height="100%"/>
    </style:style>
    <style:style style:name="T1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2" style:family="table-row">
      <style:table-row-properties style:row-height="0.3152in" fo:keep-together="always"/>
    </style:style>
    <style:style style:name="P15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5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9" style:parent-style-name="Normálny" style:family="paragraph">
      <style:paragraph-properties fo:margin-bottom="0in"/>
      <style:text-properties style:font-name="Arial" style:font-name-complex="Arial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2.0673in"/>
    </style:style>
    <style:style style:name="TableColumn163" style:family="table-column">
      <style:table-column-properties style:column-width="3.4451in"/>
    </style:style>
    <style:style style:name="Table160" style:family="table">
      <style:table-properties style:width="6.4965in" fo:margin-left="0.2722in" table:align="left"/>
    </style:style>
    <style:style style:name="TableRow164" style:family="table-row">
      <style:table-row-properties style:row-height="0.3152in" fo:keep-together="always"/>
    </style:style>
    <style:style style:name="TableCell16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 style:row-height="0.6631in" fo:keep-together="always"/>
    </style:style>
    <style:style style:name="P17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style:text-autospace="none" fo:margin-bottom="0in" fo:line-height="100%"/>
    </style:style>
    <style:style style:name="T175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6" style:parent-style-name="Normálny" style:family="paragraph">
      <style:paragraph-properties fo:margin-bottom="0in"/>
    </style:style>
    <style:style style:name="T18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88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90" style:family="table-column">
      <style:table-column-properties style:column-width="1.7486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1.768in"/>
    </style:style>
    <style:style style:name="TableColumn193" style:family="table-column">
      <style:table-column-properties style:column-width="1.6979in"/>
    </style:style>
    <style:style style:name="Table189" style:family="table">
      <style:table-properties style:width="6.7895in" fo:margin-left="0in" table:align="lef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</style:style>
    <style:style style:name="T19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</style:style>
    <style:style style:name="T20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20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</style:style>
    <style:style style:name="T20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07" style:parent-style-name="Normálny" style:family="paragraph">
      <style:paragraph-properties fo:margin-bottom="0in" fo:line-height="100%"/>
    </style:style>
    <style:style style:name="T20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5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55" style:parent-style-name="Normálny" style:family="paragraph">
      <style:paragraph-properties fo:margin-bottom="0in"/>
    </style:style>
    <style:style style:name="T256" style:parent-style-name="Predvolenépísmoodseku" style:family="text">
      <style:text-properties style:font-name="Trebuchet MS" fo:font-weight="bold" style:font-weight-asian="bold"/>
    </style:style>
    <style:style style:name="TableColumn258" style:family="table-column">
      <style:table-column-properties style:column-width="6.7895in"/>
    </style:style>
    <style:style style:name="Table257" style:family="table">
      <style:table-properties style:width="6.7895in" fo:margin-left="0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7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26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6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71" style:family="table-column">
      <style:table-column-properties style:column-width="3.3236in"/>
    </style:style>
    <style:style style:name="TableColumn272" style:family="table-column">
      <style:table-column-properties style:column-width="3.4659in"/>
    </style:style>
    <style:style style:name="Table270" style:family="table">
      <style:table-properties style:width="6.7895in" fo:margin-left="0in" table:align="lef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style:text-autospace="none" fo:margin-bottom="0in" fo:line-height="100%"/>
    </style:style>
    <style:style style:name="T276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77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27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style:text-autospace="none" fo:margin-bottom="0in" fo:line-height="100%"/>
    </style:style>
    <style:style style:name="T280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81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12" style:parent-style-name="Normálny" style:family="paragraph">
      <style:paragraph-properties fo:margin-bottom="0in"/>
      <style:text-properties style:font-name="Arial" style:font-name-complex="Arial"/>
    </style:style>
    <style:style style:name="P313" style:parent-style-name="Normálny" style:family="paragraph">
      <style:paragraph-properties fo:margin-bottom="0in"/>
      <style:text-properties style:font-name="Arial" style:font-name-complex="Arial"/>
    </style:style>
    <style:style style:name="TableColumn315" style:family="table-column">
      <style:table-column-properties style:column-width="0.2215in" style:use-optimal-column-width="false"/>
    </style:style>
    <style:style style:name="TableColumn316" style:family="table-column">
      <style:table-column-properties style:column-width="1.2319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4.0354in" style:use-optimal-column-width="false"/>
    </style:style>
    <style:style style:name="Table314" style:family="table">
      <style:table-properties style:width="6.7687in" fo:margin-left="0in" table:align="left"/>
    </style:style>
    <style:style style:name="TableRow320" style:family="table-row">
      <style:table-row-properties style:row-height="1.1409in" style:use-optimal-row-height="false" fo:keep-together="alway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23" style:family="table-row">
      <style:table-row-properties style:row-height="0.1972in" style:use-optimal-row-height="false" fo:keep-together="always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32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3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row-height="0.5902in" style:use-optimal-row-height="false" fo:keep-together="always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7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38" style:family="table-row">
      <style:table-row-properties style:row-height="0.1972in" style:use-optimal-row-height="false" fo:keep-together="always"/>
    </style:style>
    <style:style style:name="P3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42" style:family="table-row">
      <style:table-row-properties style:row-height="0.1972in" style:use-optimal-row-height="false" fo:keep-together="always"/>
    </style:style>
    <style:style style:name="P3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46" style:family="table-row">
      <style:table-row-properties style:row-height="0.2951in" style:use-optimal-row-height="false" fo:keep-together="always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51" style:family="table-row">
      <style:table-row-properties style:row-height="0.1972in" style:use-optimal-row-height="false" fo:keep-together="always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5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56" style:family="table-row">
      <style:table-row-properties style:row-height="0.2951in" style:use-optimal-row-height="false" fo:keep-together="always"/>
    </style:style>
    <style:style style:name="P3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6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61" style:parent-style-name="Normálny" style:family="paragraph">
      <style:paragraph-properties fo:margin-bottom="0in"/>
      <style:text-properties style:font-name="Trebuchet MS" style:font-name-complex="Arial"/>
    </style:style>
    <style:style style:name="P362" style:parent-style-name="Normálny" style:family="paragraph">
      <style:paragraph-properties fo:margin-bottom="0in"/>
      <style:text-properties style:font-name="Trebuchet MS" style:font-name-complex="Arial"/>
    </style:style>
    <style:style style:name="P363" style:parent-style-name="Normálny" style:family="paragraph">
      <style:paragraph-properties fo:margin-bottom="0in"/>
      <style:text-properties style:font-name="Trebuchet MS" style:font-name-complex="Arial"/>
    </style:style>
    <style:style style:name="P364" style:parent-style-name="Normálny" style:family="paragraph">
      <style:paragraph-properties fo:margin-bottom="0in"/>
      <style:text-properties style:font-name="Trebuchet MS" style:font-name-complex="Arial"/>
    </style:style>
    <style:style style:name="P36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2" style:parent-style-name="Odsekzoznamu" style:list-style-name="LFO1" style:family="paragraph">
      <style:paragraph-properties fo:text-align="justify" style:vertical-align="auto" fo:margin-bottom="0in" fo:line-height="100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37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75" style:parent-style-name="Odsekzoznamu" style:list-style-name="LFO1" style:family="paragraph">
      <style:paragraph-properties fo:text-align="justify" style:vertical-align="auto" fo:margin-bottom="0in" fo:line-height="100%" fo:margin-left="0.1972in" fo:margin-right="-0.0986in">
        <style:tab-stops>
          <style:tab-stop style:type="left" style:position="0in"/>
        </style:tab-stops>
      </style:paragraph-properties>
      <style:text-properties fo:hyphenate="true"/>
    </style:style>
    <style:style style:name="T3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0" style:parent-style-name="Odsekzoznamu" style:list-style-name="LFO1" style:family="paragraph">
      <style:paragraph-properties fo:text-align="justify" style:vertical-align="auto" fo:margin-bottom="0in" fo:line-height="100%" fo:margin-left="0.1972in" fo:margin-right="-0.0986in">
        <style:tab-stops>
          <style:tab-stop style:type="left" style:position="0in"/>
        </style:tab-stops>
      </style:paragraph-properties>
      <style:text-properties fo:hyphenate="true"/>
    </style:style>
    <style:style style:name="T38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3" style:parent-style-name="Odsekzoznamu" style:list-style-name="LFO1" style:family="paragraph">
      <style:paragraph-properties fo:text-align="justify" style:vertical-align="auto" fo:margin-bottom="0in" fo:line-height="100%" fo:margin-left="0.1972in" fo:margin-right="-0.0986in">
        <style:tab-stops>
          <style:tab-stop style:type="left" style:position="0in"/>
        </style:tab-stops>
      </style:paragraph-properties>
      <style:text-properties fo:hyphenate="true"/>
    </style:style>
    <style:style style:name="T3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9" style:parent-style-name="Odsekzoznamu" style:list-style-name="LFO1" style:family="paragraph">
      <style:paragraph-properties fo:text-align="justify" style:vertical-align="auto" fo:margin-bottom="0in" fo:line-height="100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3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5" style:parent-style-name="Normálny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96" style:parent-style-name="Odsekzoznamu" style:list-style-name="LFO1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3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9" style:parent-style-name="Odsekzoznamu" style:list-style-name="LFO1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4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3" style:parent-style-name="Odsekzoznamu" style:list-style-name="LFO1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4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2" style:parent-style-name="Hlavička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3" style:parent-style-name="Hlavička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4" style:parent-style-name="Hlavička" style:family="paragraph">
      <style:paragraph-properties fo:text-align="justify"/>
    </style:style>
    <style:style style:name="T41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20" style:parent-style-name="Hlavičk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1" style:parent-style-name="Normálny" style:family="paragraph">
      <style:paragraph-properties fo:widows="0" fo:orphans="0" style:text-autospace="none">
        <style:tab-stops>
          <style:tab-stop style:type="left" style:position="1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Normálny" style:family="paragraph">
      <style:paragraph-properties fo:widows="0" fo:orphans="0"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23" style:parent-style-name="Odsekzoznamu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Normálny"/>
            <text:p text:style-name="P17"><text:span text:style-name="T18">Obec Vlky<text:s/></text:span></text:p>
            <text:p text:style-name="P19"><text:span text:style-name="T20">Spoločný stavebný úrad v Tomášove</text:span></text:p>
            <text:p text:style-name="P21">900 44 Vlky 83</text:p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Žiadosť o povolenie a ohlásenie v užívaní zmeny stavby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Podľa<text:s/></text:span><text:span text:style-name="T38">§ 85<text:s/></text:span><text:span text:style-name="T39">Zákona č. 50/1976 Zb. o územnom<text:s/></text:span><text:span text:style-name="T40">plánovaní a stavebnom poriadku a § 21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1"/>
      <text:p text:style-name="P42">Názov stavby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ázov stavby<text:s/></text:p>
            <text:p text:style-name="P49">(uviesť podľa PD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Stavebník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eno a priezvisko<text:s/></text:p>
            <text:p text:style-name="P63">(Obchodný názov)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dresa<text:s/></text:p>
            <text:p text:style-name="P69">(Sídlo)</text:p>
          </table:table-cell>
          <table:table-cell table:style-name="TableCell70" table:number-columns-spanned="4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tel.:</text:p>
          </table:table-cell>
          <table:covered-table-cell/>
          <table:table-cell table:style-name="TableCell77">
            <text:p text:style-name="P78">+421</text:p>
          </table:table-cell>
          <table:table-cell table:style-name="TableCell79">
            <text:p text:style-name="P80"><text:span text:style-name="T81">e – mail: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V zastúpení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no a priezvisko<text:s/></text:p>
            <text:p text:style-name="P95">(Obchodný názov)</text:p>
          </table:table-cell>
          <table:table-cell table:style-name="TableCell96" table:number-columns-spanned="4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Adresa<text:s/></text:p>
            <text:p text:style-name="P103">(Sídlo)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tel.:</text:p>
          </table:table-cell>
          <table:covered-table-cell/>
          <table:table-cell table:style-name="TableCell109">
            <text:p text:style-name="P110">+421</text:p>
          </table:table-cell>
          <table:table-cell table:style-name="TableCell111">
            <text:p text:style-name="P112"><text:span text:style-name="T113">e – mail: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Údaje o stavbe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Druh stavby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Členenie stavieb v §§ 43 a),43 b ), a<text:s/></text:span><text:span text:style-name="T131">43 c) stavebného zákona</text:span></text:p>
          </table:table-cell>
        </table:table-row>
        <table:table-row table:style-name="TableRow132">
          <table:table-cell table:style-name="TableCell133">
            <text:p text:style-name="P134"><text:span text:style-name="T135">Účel stavby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pan text:style-name="T146">Miesto stavby</text:span></text:p>
          </table:table-cell>
          <table:table-cell table:style-name="TableCell147">
            <text:p text:style-name="P148"><text:span text:style-name="T149">Ulica, par.č., časť obc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oterajší spôsob užívania</text:p>
            <text:p text:style-name="P156">pozemku / stavby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Spôsob užívania stavby</text:p>
          </table:table-cell>
          <table:table-cell table:style-name="TableCell167">
            <text:p text:style-name="P168">Súčasný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Navrhovaný</text:span></text:p>
          </table:table-cell>
          <table:table-cell table:style-name="TableCell176">
            <text:p text:style-name="P177"/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Označenie stavby<text:s/></text:span><text:span text:style-name="T188">podľa katastra nehnuteľností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Parcelné číslo</text:span></text:p>
          </table:table-cell>
          <table:table-cell table:style-name="TableCell198">
            <text:p text:style-name="P199"><text:span text:style-name="T200">Druh pozemku</text:span><text:span text:style-name="T201"><text:s/>(stavby)</text:span></text:p>
          </table:table-cell>
          <table:table-cell table:style-name="TableCell202">
            <text:p text:style-name="P203"><text:span text:style-name="T204">Katastrálne územie</text:span></text:p>
          </table:table-cell>
          <table:table-cell table:style-name="TableCell205">
            <text:p text:style-name="P206">Právo stavebníka<text:s/></text:p>
            <text:p text:style-name="P207"><text:span text:style-name="T208">k pozemku, resp. k stavbe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Údaje o novom spôsobe užívania stavby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p text:style-name="P269">Zoznam a adresy známych účastníkov konania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Meno a priezvisko <text:s text:c="2"/></text:span><text:span text:style-name="T277">(Obchodný názov)</text:span></text:p>
          </table:table-cell>
          <table:table-cell table:style-name="TableCell278">
            <text:p text:style-name="P279"><text:span text:style-name="T280">Adresa <text:s/></text:span><text:span text:style-name="T281">(Sídlo)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v</text:p>
          </table:table-cell>
          <table:table-cell table:style-name="TableCell326">
            <text:p text:style-name="P327">Tomášove</text:p>
          </table:table-cell>
          <table:table-cell table:style-name="TableCell328">
            <text:p text:style-name="P329">dňa</text:p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 table:number-columns-spanned="4" table:number-rows-spanned="6"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>
            <text:p text:style-name="P349">Podpisy všetkých stavebníkov<text:s/></text:p>
            <text:p text:style-name="P350">(pri fyzických osobách)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>
            <text:p text:style-name="P354"><text:s/>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P359">Meno, priezvisko a funkcia osoby oprávnenej zastupovať právnickú osobu</text:p>
            <text:p text:style-name="P360">(pečiatka a podpis)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Prílohy v prípade, že ide o prevádzku bod: (1 – 8)</text:p>
      <text:p text:style-name="P371"><text:s text:c="12"/>v prípade, ak ide o preklasifikovanie stavby bod: (2,3 a 6)</text:p>
      <text:list text:style-name="LFO1" text:continue-numbering="true">
        <text:list-item>
          <text:p text:style-name="P372"><text:span text:style-name="T373">Dokumentácia s vyznačením pôvodného a <text:s/>navrhovaného <text:s/>spôsobu <text:s/>užívania</text:span><text:span text:style-name="T374"><text:s/>jednotlivých priestorov stavby <text:s/>( v dvoch vyhotoveniach) + súhrnnú technickú správu</text:span></text:p>
        </text:list-item>
        <text:list-item>
          <text:p text:style-name="P375"><text:span text:style-name="T376">Doklad <text:s text:c="3"/>preukazujúci <text:s text:c="3"/></text:span><text:span text:style-name="T377">vla</text:span><text:span text:style-name="T378">stnícke <text:s text:c="3"/>alebo <text:s/>iné <text:s text:c="3"/>právo <text:s/>k <text:s text:c="2"/>stavbe</text:span><text:span text:style-name="T379">, <text:s/>súhlas <text:s text:c="2"/>vlastníka <text:s/>stavby <text:s/>s <text:s text:c="4"/>navrhovanou zmenou v spôsobe jej užívania, ak navrhovateľ nie je vlastníkom stavby<text:s/></text:span></text:p>
        </text:list-item>
        <text:list-item>
          <text:p text:style-name="P380"><text:span text:style-name="T381">Kópia z katastrálnej mapy</text:span><text:span text:style-name="T382"><text:s/>(internet)</text:span></text:p>
        </text:list-item>
        <text:list-item>
          <text:p text:style-name="P383"><text:span text:style-name="T384">Súhlas<text:s/></text:span><text:span text:style-name="T385">nadpolovičnej<text:s/></text:span><text:span text:style-name="T386">väčšiny vlastníkov</text:span><text:span text:style-name="T387">, pokiaľ stavební</text:span><text:span text:style-name="T388">k nie je výlučným vlastníkom stavby</text:span></text:p>
        </text:list-item>
        <text:list-item>
          <text:p text:style-name="P389"><text:span text:style-name="T390">Doklady o rokovaní s účastníkmi <text:s text:c="2"/>konania, <text:s text:c="2"/>ak <text:s/>sa <text:s/>konali <text:s/>pred <text:s/>podaním <text:s/>žiadosti, <text:s/></text:span><text:span text:style-name="T391">rozhodnutia, <text:s text:c="4"/>stanoviská, <text:s/>vyjadrenia, súhlasy, posúdenia</text:span><text:span text:style-name="T392"><text:s/>alebo iné <text:s/>opatrenia <text:s/></text:span><text:span text:style-name="T393">dotknutých orgánov a organizácií,<text:s/></text:span><text:span text:style-name="T394">napr. :</text:span></text:p>
        </text:list-item>
      </text:list>
      <text:list text:style-name="LFO2" text:continue-numbering="true">
        <text:list-item>
          <text:p text:style-name="P395">Regionálny úrad verejného zdravotníctva, DS</text:p>
        </text:list-item>
      </text:list>
      <text:list text:style-name="LFO1" text:continue-numbering="true">
        <text:list-item>
          <text:p text:style-name="P396"><text:span text:style-name="T397">Kolaudačné rozhodnutie</text:span><text:span text:style-name="T398">, z ktorého je <text:s/>zrejmé, <text:s/>na <text:s/>aký <text:s/>účel bola <text:s/>stavba povolená + oznámenie o pridelení súpisného čísla</text:span></text:p>
        </text:list-item>
        <text:list-item>
          <text:p text:style-name="P399"><text:span text:style-name="T400">V <text:s text:c="3"/>prípade, <text:s/>že <text:s text:c="3"/>stavebník <text:s text:c="3"/>poverí <text:s/>na <text:s/>vybavenie <text:s text:c="2"/>žiadosti inú fyzickú alebo právnickú<text:s/></text:span><text:span text:style-name="T401">osobu, <text:s/>je potrebné predložiť<text:s/></text:span><text:span text:style-name="T402">písomné splnomocnenie</text:span></text:p>
        </text:list-item>
        <text:list-item>
          <text:p text:style-name="P403"><text:span text:style-name="T404">Správny poplatok</text:span><text:span text:style-name="T405"><text:s/>je <text:s/>vyrúbený</text:span><text:span text:style-name="T406"><text:s/>na zmenu užívania stavby</text:span><text:span text:style-name="T407">, ak nie je spojená so zmenou stavby, <text:s/>podľa <text:s text:c="2"/></text:span><text:span text:style-name="T408">položky <text:s text:c="2"/>62</text:span><text:span text:style-name="T409"><text:s text:c="2"/>zákona č.145/1995 Z. z. <text:s/>NR SR o správnych poplatkoch v znení neskorších predpisov, v hod</text:span><text:span text:style-name="T410">note : <text:s text:c="2"/></text:span><text:span text:style-name="T411">30,00 eur</text:span></text:p>
        </text:list-item>
      </text:list>
      <text:p text:style-name="P412"><text:s/>(je potrebné zaplatiť v <text:s/>hotovosti v pokladni obecného úradu Hviezdoslavov)</text:p>
      <text:p text:style-name="P413"/>
      <text:p text:style-name="P414"><text:span text:style-name="T415">Poznámka :</text:span><text:span text:style-name="T416"><text:s/>V <text:s text:c="2"/>prípade <text:s text:c="3"/>zmeny <text:s/>v <text:s/>užívaní stavby, ktorá je spojená so stavebným povolením na zmenu dokončenej <text:s/>stavby, sa správny poplatok vyrubuje podľa <text:s/></text:span><text:span text:style-name="T417">po</text:span><text:span text:style-name="T418">ložky č. 60</text:span><text:span text:style-name="T419"><text:s/>zákona o správnych poplatkoch, ktorý je potrebné zaplatiť v rámci žiadosti o stavebné povolenie.<text:s/></text:span></text:p>
      <text:p text:style-name="P420"/>
      <text:p text:style-name="P421">Oslobodenie od poplatkov<text:s/></text:p>
      <text:p text:style-name="P422">Od poplatku podľa tejto položky sú oslobodení poskytovatelia sociálnych služieb, ktorí neposkytujú sociálne služby s<text:s/>cieľom dosiahnuť zisk za podmienok ustanovených osobitným zákonom, 11) osvetové strediská, hvezdárne, planetáriá, knižnice, múzeá, galérie, divadlá, ktorých zriaďovateľom je štát alebo vyšší územný celok, a profesionálne hudobné inštitúcie, ktorých zriaďovateľom je štát alebo vyšší územný celok.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style:vertical-align="auto" fo:margin-bottom="0in" fo:line-height="100%"/>
      <style:text-properties style:font-name="Courier New" style:font-name-asian="Times New Roman" style:font-name-complex="Courier New" style:language-asian="sk" style:country-asian="SK" fo:hyphenate="tru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style:font-name-complex="Courier New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Aria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" style:parent-style-name="Predvolenépísmoodseku" style:family="text">
      <style:text-properties style:font-name="Cambria" style:font-name-complex="Cambria"/>
    </style:style>
    <style:style style:name="T5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Ohlásenie zmeny v užívaní stavby a žiadosť o jej povolenie</text:span><text:span text:style-name="T4"><text:tab/></text:span><text:span text:style-name="T5"><text:s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RIGÓ Katarína</dc:creator>
    <meta:creation-date>2026-03-16T10:08:00Z</meta:creation-date>
    <dc:date>2026-03-16T10:08:00Z</dc:date>
    <meta:print-date>2019-09-01T17:4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7" meta:character-count="3524" meta:row-count="25" meta:non-whitespace-character-count="3004"/>
  </office:meta>
</office:document-meta>
</file>